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left="0.4916in" fo:text-indent="0.4916in">
        <style:tab-stops/>
      </style:paragraph-properties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margin-left="0.9833in">
        <style:tab-stops/>
      </style:paragraph-properties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left="0.9833in">
        <style:tab-stops/>
      </style:paragraph-properties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left="0.4916in" fo:text-indent="0.4916in">
        <style:tab-stops/>
      </style:paragraph-properties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left="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margin-left="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82" style:family="table-column">
      <style:table-column-properties style:column-width="1.3472in"/>
    </style:style>
    <style:style style:name="TableColumn83" style:family="table-column">
      <style:table-column-properties style:column-width="1.125in"/>
    </style:style>
    <style:style style:name="TableColumn84" style:family="table-column">
      <style:table-column-properties style:column-width="1.2548in"/>
    </style:style>
    <style:style style:name="TableColumn85" style:family="table-column">
      <style:table-column-properties style:column-width="1.5881in"/>
    </style:style>
    <style:style style:name="Table81" style:family="table">
      <style:table-properties style:width="5.3152in" fo:margin-left="0.686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22" style:parent-style-name="Standard" style:family="paragraph">
      <style:text-properties fo:font-size="11pt" style:font-size-asian="11pt" style:font-size-complex="11pt"/>
    </style:style>
    <style:style style:name="T1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ndesverband Thüringen</text:p>
      <text:p text:style-name="P2">der Gartenfreunde e.V.</text:p>
      <text:p text:style-name="P3">Riethstraße 33/68</text:p>
      <text:p text:style-name="P4"><text:s text:c="13"/></text:p>
      <text:p text:style-name="P5">Fragebogen zum Wettbewerb 2019</text:p>
      <text:p text:style-name="P6"/>
      <text:p text:style-name="P7"><text:s text:c="3"/>1.<text:s/><text:tab/>Allgemeine Angaben:</text:p>
      <text:p text:style-name="P8"><text:s text:c="7"/><text:tab/>Name des Vereins: ……………………………………………………………….</text:p>
      <text:p text:style-name="P9"><text:s text:c="7"/><text:tab/>Anschrift:<text:s/>…………………………………………………………………………..</text:p>
      <text:p text:style-name="P10"><text:s text:c="7"/><text:tab/>Vorsitzender: ………………………………………………………………………</text:p>
      <text:p text:style-name="P11"><text:s text:c="7"/><text:tab/>Anschrift: ………………………………………………………………………….. <text:s text:c="5"/><text:tab/>Telefon: …………………………….; Handy: ……………………………………</text:p>
      <text:p text:style-name="P12"><text:s/>E-Mail:……………………………………………………………………………..</text:p>
      <text:p text:style-name="P13"/>
      <text:p text:style-name="P14"><text:s text:c="2"/>2.<text:s/><text:tab/>Zuständiger Verband:</text:p>
      <text:p text:style-name="P15"><text:s text:c="6"/><text:s/><text:tab/>Name: ………………………………………………………………………………</text:p>
      <text:p text:style-name="P16"><text:s text:c="7"/><text:tab/>Vorsitzender: ………………………….; Telefon: ……………………………….</text:p>
      <text:p text:style-name="P17"><text:s text:c="3"/></text:p>
      <text:p text:style-name="P18"><text:s/>3. <text:s/><text:tab/>Anfahrt</text:p>
      <text:p text:style-name="P19"><text:s text:c="6"/><text:tab/>Treffpunkt erreichbar mit Navigationsgerät – gleichzeitig Abholpunkt</text:p>
      <text:p text:style-name="P20"><text:s text:c="6"/><text:tab/>………………………………………………………………………………………<text:tab/>……………………………………………………………………………………….</text:p>
      <text:p text:style-name="P21"/>
      <text:p text:style-name="P22"><text:s/>4.<text:s/><text:tab/>Daten zur Kleingartenanlage:</text:p>
      <text:p text:style-name="P23"><text:s text:c="5"/><text:tab/>a) <text:s text:c="2"/>Anzahl der Kleingärten: <text:s/>……………; Gesamtfläche:……………………m²</text:p>
      <text:p text:style-name="P24"><text:s text:c="26"/><text:tab/>davon Gemeinschaftsfläche: <text:s text:c="4"/><text:tab/><text:s text:c="3"/>……………………….m²</text:p>
      <text:p text:style-name="P25"><text:s text:c="22"/><text:tab/><text:s/><text:tab/>durchschnittl. Parzellengröße: <text:s text:c="5"/><text:s text:c="7"/>……………………….m²</text:p>
      <text:p text:style-name="P26"><text:s text:c="3"/><text:tab/>b) Leistungen/Belastungen: <text:s text:c="2"/><text:tab/>Pacht/Jahr: <text:s text:c="4"/><text:s text:c="3"/>………………….…. € pro m²</text:p>
      <text:p text:style-name="P27"><text:s text:c="53"/><text:tab/><text:tab/>Beitrag/Jahr: <text:s text:c="5"/>………………….. € /Parzelle</text:p>
      <text:p text:style-name="P28"><text:s text:c="43"/><text:tab/><text:tab/>Durchschnittsalter: <text:s text:c="4"/><text:s text:c="2"/><text:s/>……………………....</text:p>
      <text:p text:style-name="P29"/>
      <text:p text:style-name="P30"><text:s text:c="5"/><text:tab/>c) Gemeinschaftseinrichtungen: <text:s/></text:p>
      <text:p text:style-name="P31"><text:span text:style-name="T32"><draw:custom-shape svg:x="4.82222in" svg:y="0.02917in" svg:width="0.13542in" svg:height="0.13542in" draw:z-index="251665408" draw:id="id0" draw:style-name="a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3.62986in" svg:y="0.02847in" svg:width="0.13542in" svg:height="0.13542in" draw:z-index="251659264" draw:id="id1" draw:style-name="a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34">Vereinsheim: <text:s/></text:span><text:span text:style-name="T35"><text:tab/></text:span><text:span text:style-name="T36"><text:tab/></text:span><text:span text:style-name="T37"><text:tab/></text:span><text:span text:style-name="T38"><text:tab/>ja <text:s text:c="3"/></text:span><text:span text:style-name="T39"><text:tab/></text:span><text:span text:style-name="T40"><text:tab/></text:span><text:span text:style-name="T41"><text:s/>nein<text:s/></text:span><text:span text:style-name="T42"><text:tab/></text:span><text:span text:style-name="T43"><text:tab/></text:span></text:p>
      <text:p text:style-name="P44"><text:span text:style-name="T45"><draw:custom-shape svg:x="4.82222in" svg:y="0.02639in" svg:width="0.13542in" svg:height="0.13542in" draw:z-index="251667456" draw:id="id2" draw:style-name="a2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3.62986in" svg:y="0.02431in" svg:width="0.13542in" svg:height="0.125in" draw:z-index="251663360" draw:id="id3" draw:style-name="a3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47">Spielplatz: <text:s/></text:span><text:span text:style-name="T48"><text:tab/></text:span><text:span text:style-name="T49"><text:tab/></text:span><text:span text:style-name="T50"><text:tab/></text:span><text:span text:style-name="T51"><text:tab/></text:span><text:span text:style-name="T52">ja <text:s text:c="3"/></text:span><text:span text:style-name="T53"><text:tab/></text:span><text:span text:style-name="T54"><text:tab/></text:span><text:span text:style-name="T55"><text:s/>nein<text:s/></text:span><text:span text:style-name="T56"><text:s text:c="6"/></text:span></text:p>
      <text:p text:style-name="P57"><text:span text:style-name="T58"><draw:custom-shape svg:x="3.625in" svg:y="0.03681in" svg:width="0.13542in" svg:height="0.13542in" draw:z-index="251669504" draw:id="id4" draw:style-name="a4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4.82222in" svg:y="0.03681in" svg:width="0.13542in" svg:height="0.13542in" draw:z-index="251671552" draw:id="id5" draw:style-name="a5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60">Biotope: <text:s/></text:span><text:span text:style-name="T61"><text:tab/></text:span><text:span text:style-name="T62"><text:tab/></text:span><text:span text:style-name="T63"><text:tab/></text:span><text:span text:style-name="T64"><text:tab/></text:span><text:span text:style-name="T65">ja <text:s text:c="2"/></text:span><text:span text:style-name="T66"><text:tab/><text:s/></text:span><text:span text:style-name="T67"><text:tab/><text:s/></text:span><text:span text:style-name="T68">nein <text:s text:c="5"/></text:span></text:p>
      <text:p text:style-name="P69"><text:span text:style-name="T70"><draw:custom-shape svg:x="4.81667in" svg:y="0.02639in" svg:width="0.13542in" svg:height="0.13542in" draw:z-index="251675648" draw:id="id6" draw:style-name="a6" draw:name="Rechteck 10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3.625in" svg:y="0.02708in" svg:width="0.13542in" svg:height="0.13542in" draw:z-index="251673600" draw:id="id7" draw:style-name="a7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72">Gemeinschaftskompostanlage: <text:s text:c="3"/></text:span><text:span text:style-name="T73"><text:tab/>ja<text:s/></text:span><text:span text:style-name="T74"><text:tab/><text:s/></text:span><text:span text:style-name="T75"><text:tab/><text:s/></text:span><text:span text:style-name="T76">nein</text:span></text:p>
      <text:p text:style-name="P77"><text:s text:c="9"/>…………………………………………………………………………………</text:p>
      <text:p text:style-name="P78"><text:s/></text:p>
      <text:p text:style-name="P79"><text:s text:c="4"/><text:tab/>d) Versorgungseinrichtungen: (ja = ankreuzen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Standard"><text:span text:style-name="T90">Keine</text:span></text:p>
          </table:table-cell>
          <table:table-cell table:style-name="TableCell91">
            <text:p text:style-name="Standard"><text:span text:style-name="T92">Vereinsheim</text:span></text:p>
          </table:table-cell>
          <table:table-cell table:style-name="TableCell93">
            <text:p text:style-name="Standard"><text:span text:style-name="T94">Je Parzelle</text:span></text:p>
          </table:table-cell>
        </table:table-row>
        <table:table-row table:style-name="TableRow95">
          <table:table-cell table:style-name="TableCell96">
            <text:p text:style-name="Standard"><text:span text:style-name="T97">Wasseranschlus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Strom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Standard"><text:span text:style-name="T115">Entsorgung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Standard"><text:span text:style-name="T123"><draw:custom-shape svg:x="3.62917in" svg:y="0.00972in" svg:width="0.13542in" svg:height="0.13542in" draw:z-index="251679744" draw:id="id8" draw:style-name="a8" draw:name="Rechteck 12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4.51042in" svg:y="0.00486in" svg:width="0.13542in" svg:height="0.13542in" draw:z-index="251677696" draw:id="id9" draw:style-name="a9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125"><text:s text:c="4"/></text:span><text:span text:style-name="T126"><text:tab/>e) Chronik: <text:s text:c="10"/></text:span><text:span text:style-name="T127"><text:tab/></text:span><text:span text:style-name="T128"><text:tab/></text:span><text:span text:style-name="T129"><text:tab/></text:span><text:span text:style-name="T130"><text:tab/><text:s/>ja <text:s text:c="12"/>nein:</text:span><text:span text:style-name="T131"><text:s text:c="6"/></text:span><text:span text:style-name="T132">……………</text:span><text:span text:style-name="T133">...</text:span><text:span text:style-name="T134">…..</text:span></text:p>
      <text:p text:style-name="Standard"><text:span text:style-name="T135"><draw:custom-shape svg:x="4.51042in" svg:y="0.02014in" svg:width="0.13542in" svg:height="0.13542in" draw:z-index="251681792" draw:id="id10" draw:style-name="a10" draw:name="Rechteck 13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3.62917in" svg:y="0.02014in" svg:width="0.13542in" svg:height="0.13542in" draw:z-index="251683840" draw:id="id11" draw:style-name="a11" draw:name="Rechteck 14" text:anchor-type="paragraph"><svg:title/><svg:desc/><draw:enhanced-geometry draw:type="non-primitive" svg:viewBox="0 0 21600 21600" draw:enhanced-path="M 0 0 L 21600 0 21600 21600 0 21600 Z N"/></draw:custom-shape></text:span><text:span text:style-name="T137"><text:s text:c="4"/></text:span><text:span text:style-name="T138"><text:tab/>f)<text:s/></text:span><text:span text:style-name="T139">Leerstand: <text:s text:c="8"/></text:span><text:span text:style-name="T140"><text:tab/></text:span><text:span text:style-name="T141"><text:tab/></text:span><text:span text:style-name="T142"><text:tab/><text:s/></text:span><text:span text:style-name="T143"><text:tab/><text:s/></text:span><text:span text:style-name="T144">ja <text:s text:c="12"/>nein,<text:s/></text:span><text:span text:style-name="T145"><text:s text:c="4"/></text:span><text:span text:style-name="T146">Anzahl: …………</text:span></text:p>
      <text:p text:style-name="P147"><text:s text:c="4"/><text:tab/>g) Anzahl Pachtverträge mit Grundstückseigentümer: ……………..</text:p>
      <text:p text:style-name="P148"><text:s text:c="4"/><text:tab/>h) Anzahl Gartenzeitungen: <text:s text:c="5"/>………………………………………..</text:p>
      <text:p text:style-name="P149"><text:s text:c="4"/><text:tab/>i) Anzahl Festlichkeiten im Jahr: ………………………………………</text:p>
      <text:p text:style-name="P150"/>
      <text:p text:style-name="Standard"><text:span text:style-name="T151"><draw:custom-shape svg:x="4.625in" svg:y="0.02014in" svg:width="0.13542in" svg:height="0.13542in" draw:z-index="251689984" draw:id="id12" draw:style-name="a12" draw:name="Rechteck 17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2.80694in" svg:y="0.02014in" svg:width="0.13542in" svg:height="0.13542in" draw:z-index="251687936" draw:id="id13" draw:style-name="a13" draw:name="Rechteck 16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2.15556in" svg:y="0.02014in" svg:width="0.13542in" svg:height="0.13542in" draw:z-index="251685888" draw:id="id14" draw:style-name="a14" draw:name="Rechteck 15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5.31736in" svg:y="0.02083in" svg:width="0.13542in" svg:height="0.13542in" draw:z-index="251692032" draw:id="id15" draw:style-name="a15" draw:name="Rechteck 18" text:anchor-type="paragraph"><svg:title/><svg:desc/><draw:enhanced-geometry draw:type="non-primitive" svg:viewBox="0 0 21600 21600" draw:enhanced-path="M 0 0 L 21600 0 21600 21600 0 21600 Z N"/></draw:custom-shape></text:span><text:span text:style-name="T155">5. <text:s/>Projekte des Ver</text:span><text:span text:style-name="T156">eins: <text:s text:c="6"/>ja <text:s text:c="8"/>nein <text:s text:c="3"/></text:span><text:span text:style-name="T157"><text:tab/></text:span><text:span text:style-name="T158"><text:tab/>gemeldet:</text:span><text:span text:style-name="T159"><text:tab/><text:s/>ja <text:s text:c="8"/>nein</text:span></text:p>
      <text:p text:style-name="P160"/>
      <text:p text:style-name="P161"/>
      <text:p text:style-name="P162">Datum: <text:s/>……………………… <text:s text:c="11"/>Unterschrift<text:s/></text:p>
      <text:p text:style-name="Standard"><text:span text:style-name="T163"><text:s text:c="58"/>Vereinsvorsitzender</text:span><text:span text:style-name="T164">: <text:s/></text:span><text:span text:style-name="T165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onalverband der Kleingärtner e.V.</meta:initial-creator>
    <dc:creator>Regionalverband der Kleingärtner e.V.</dc:creator>
    <meta:creation-date>2019-02-05T07:42:00Z</meta:creation-date>
    <dc:date>2019-02-22T10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295" meta:character-count="2152" meta:row-count="15" meta:non-whitespace-character-count="1861"/>
  </office:meta>
</office:document-meta>
</file>